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8a, aanvraag omgevingsvergunning huisvesten arbeidsmigranten in bestand pa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augustus 2023 aangevraagd voor het huisvesten van arbeidsmigranten in een bestaand pand aan Achterdijk 8a in Schalkwijk en heeft als kenmerk OV2318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58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8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8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Achterdijk 8a, aanvraag omgevingsvergunning huisvesten arbeidsmigranten in bestand pand</meta:user-defined>
    <meta:user-defined meta:name="DCTERMS.W3CDTF/DCTERMS.available">2023-08-23</meta:user-defined>
    <meta:user-defined meta:name="DCTERMS.W3CDTF/OVERHEIDop.jaargang">2023</meta:user-defined>
    <meta:user-defined meta:name="OVERHEIDop.publicationIssue">366580</meta:user-defined>
    <meta:user-defined meta:name="OVERHEIDop.GmbID/DC.identifier">gmb-2023-366580</meta:user-defined>
    <meta:user-defined meta:name="OVERHEIDop.versieInformatie"/>
  </office:meta>
</office:document-meta>
</file>