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avendijk 4a, 4561 RW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realiseren van een overdekte vul- en wasplaats met zuivering voor gewasbeschermi aan Havendijk 4a, 4561 RW Hulst</text:span>
          </text:p>
            <text:p text:style-name="common-al">De gemeente Gemeente Hulst heeft een omgevingsvergunning buiten behandeling gesteld. De gemeente geeft hiermee geen toestemming voor realiseren van een overdekte vul- en wasplaats met zuivering voor gewasbeschermi aan Havendijk 4a, 4561 RW Hulst.</text:p>
            <text:p text:style-name="common-al">
            
          </text:p>
            <text:p text:style-name="common-al">Zaaknummer: 0677299718</text:p>
            <text:p text:style-name="common-al">Besluit verzonden: 21-08-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65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99718</meta:user-defined>
    <meta:user-defined meta:name="DCTERMS.abstract">Buiten behandeling gestelde aanvraag Omgevingsvergunning voor realiseren van een overdekte vul- en wasplaats met zuivering voor gewasbeschermi aan Havendijk 4a, 4561 RW Hulst</meta:user-defined>
    <dc:language>nl</dc:language>
    <meta:user-defined meta:name="OVERHEIDop.locatietype/OVERHEIDop.gebiedsmarkering">Punt</meta:user-defined>
    <meta:user-defined meta:name="DC.title">Buiten behandeling gestelde aanvraag Omgevingsvergunning, Havendijk 4a, 4561 RW Hulst</meta:user-defined>
    <meta:user-defined meta:name="DCTERMS.W3CDTF/DCTERMS.available">2023-08-23</meta:user-defined>
    <meta:user-defined meta:name="DCTERMS.W3CDTF/OVERHEIDop.jaargang">2023</meta:user-defined>
    <meta:user-defined meta:name="OVERHEIDop.publicationIssue">366577</meta:user-defined>
    <meta:user-defined meta:name="OVERHEIDop.GmbID/DC.identifier">gmb-2023-366577</meta:user-defined>
    <meta:user-defined meta:name="OVERHEIDop.versieInformatie"/>
  </office:meta>
</office:document-meta>
</file>