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ouden van voorstellingen door circus Barum in de periode van 4 tot en met 10 september 2023 op het evenemententerrein de Engh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ircus Barum</text:span>
          </text:p>
            <text:p text:style-name="common-al">De burgemeester van Soest maakt bekend dat hij op 15 augustus 2023 (Verzonden op 16 augustus 2023) op grond van artikel 2:25 van de Algemene Plaatselijke Verordening Soest vergunning heeft verleend voor het organiseren en houden van voorstellingen door circus Barum in de periode van 4 tot en met 10 september 2023 op het evenemententerrein de Engh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Lisa Smit, Juridisch medewerker Vergunning &amp; Handhaving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<text:a xlink:href="https://www.soest.nl/contact" xlink:type="simple"><text:span text:style-name="nadrukondlijn">soest.nl/contact</text:span></text:a>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6657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57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57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26079</meta:user-defined>
    <dc:language>nl</dc:language>
    <meta:user-defined meta:name="OVERHEIDop.locatietype/OVERHEIDop.gebiedsmarkering">Adres</meta:user-defined>
    <meta:user-defined meta:name="OVERHEIDop.locatietype/OVERHEIDop.gebiedsmarkering">Gemeente</meta:user-defined>
    <meta:user-defined meta:name="DC.title">Toestemming voor het organiseren en houden van voorstellingen door circus Barum in de periode van 4 tot en met 10 september 2023 op het evenemententerrein de Engh te Soest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573</meta:user-defined>
    <meta:user-defined meta:name="OVERHEIDop.GmbID/DC.identifier">gmb-2023-366573</meta:user-defined>
    <meta:user-defined meta:name="OVERHEIDop.versieInformatie"/>
  </office:meta>
</office:document-meta>
</file>