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Amersfoortseweg 14 (14a t/m 14g) | Afwijken van gebruik t.b.v. logiesgebouw voor arbeidsmigranten (voor periode 10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6657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72</meta:user-defined>
    <meta:user-defined meta:name="OVERHEIDop.GmbID/DC.identifier">gmb-2023-366572</meta:user-defined>
    <meta:user-defined meta:name="OVERHEIDop.versieInformatie"/>
  </office:meta>
</office:document-meta>
</file>