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venementenvergunning voor de Kwakelse Kermis van 1 t/m 5 september op het evenemententerrein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Hoe u dat moet doen, leest u in de colofon op deze pagina.</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17328, evenemententerrein, evenementenvergunning voor de Kwakelse Kermis van 1 t/m 5 september, (verzonden 10-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656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6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6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7328</meta:user-defined>
    <dc:language>nl</dc:language>
    <meta:user-defined meta:name="OVERHEIDop.locatietype/OVERHEIDop.gebiedsmarkering">Woonplaats</meta:user-defined>
    <meta:user-defined meta:name="DC.title">Toestemming voor een evenementenvergunning voor de Kwakelse Kermis van 1 t/m 5 september op het evenemententerrein te De Kwakel</meta:user-defined>
    <meta:user-defined meta:name="DCTERMS.W3CDTF/DCTERMS.available">2023-08-23</meta:user-defined>
    <meta:user-defined meta:name="DCTERMS.W3CDTF/OVERHEIDop.jaargang">2023</meta:user-defined>
    <meta:user-defined meta:name="OVERHEIDop.publicationIssue">366569</meta:user-defined>
    <meta:user-defined meta:name="OVERHEIDop.GmbID/DC.identifier">gmb-2023-366569</meta:user-defined>
    <meta:user-defined meta:name="OVERHEIDop.versieInformatie"/>
  </office:meta>
</office:document-meta>
</file>