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rtikel 35, tijdelijk alcohol schenken,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augustus 2023 een besluit genomen op de aanvraag voor een ontheffing artikel 35 tijdens kermis en schuttersfeest op het Remigiusplein te Duivenin de periode 26t/m 28augustus 2023.</text:p>
            <text:p text:style-name="common-al">De aanvraag is geregistreerd onder zaaknummer 23SZ0639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VTH, postbus 6,6920 AA te Duiven. De termijn voor het indienen van een bezwaar start op datum 23augustus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656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besluit op aanvraag ontheffing artikel 35, tijdelijk alcohol schenken, Remigiusplein te Duiven</meta:user-defined>
    <dc:language>nl</dc:language>
    <meta:user-defined meta:name="OVERHEIDop.locatietype/OVERHEIDop.gebiedsmarkering">Punt</meta:user-defined>
    <meta:user-defined meta:name="DC.title">Kennisgeving besluit op aanvraag ontheffing artikel 35, tijdelijk alcohol schenken, Remigiusplein te Duiv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68</meta:user-defined>
    <meta:user-defined meta:name="OVERHEIDop.GmbID/DC.identifier">gmb-2023-366568</meta:user-defined>
    <meta:user-defined meta:name="OVERHEIDop.versieInformatie"/>
  </office:meta>
</office:document-meta>
</file>