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Paardenstraat 1, 4301JP Zierikzee   - het plaatsen van een dakkapel,  4 dakramen en zonnepanelen. Handelen met gevolgen voor beschermde monu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,  4 dakramen en zonnepanelen. Handelen met gevolgen voor beschermde monumenten.Zaaknummer: 969952Datum indiening: 18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656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6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6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017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Paardenstraat 1, 4301JP Zierikzee   - het plaatsen van een dakkapel,  4 dakramen en zonnepanelen. Handelen met gevolgen voor beschermde monumenten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564</meta:user-defined>
    <meta:user-defined meta:name="OVERHEIDop.GmbID/DC.identifier">gmb-2023-366564</meta:user-defined>
    <meta:user-defined meta:name="OVERHEIDop.versieInformatie"/>
  </office:meta>
</office:document-meta>
</file>