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Strand 40, 4322DD Scharendijke   -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recreatiewoningZaaknummer: 970008Datum indiening: 18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65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01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Strand 40, 4322DD Scharendijke   - het verbouwen van een recreatie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562</meta:user-defined>
    <meta:user-defined meta:name="OVERHEIDop.GmbID/DC.identifier">gmb-2023-366562</meta:user-defined>
    <meta:user-defined meta:name="OVERHEIDop.versieInformatie"/>
  </office:meta>
</office:document-meta>
</file>