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Japanse notenbomen (Gingko's) aan Tongerenseweg 168A, 8162PP Epe (91265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2 Japanse notenbomen (Gingko's) aan Tongerenseweg 168A, 8162PP Epe. </text:p>
            <text:p text:style-name="common-al">Datum aanvraag:  16-08-2023</text:p>
            <text:p text:style-name="common-al">Zaaknummer : 912657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66561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56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56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1310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2 Japanse notenbomen (Gingko's) aan Tongerenseweg 168A, 8162PP Epe (912657)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561</meta:user-defined>
    <meta:user-defined meta:name="OVERHEIDop.GmbID/DC.identifier">gmb-2023-366561</meta:user-defined>
    <meta:user-defined meta:name="OVERHEIDop.versieInformatie"/>
  </office:meta>
</office:document-meta>
</file>