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weg/Taanderij te Lemmer (Kadastrale aanduiding: OTZ00/D/3192): ontvangen melding Activiteitenbesluit milieubeheer (MB 202301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aug-2023 is een melding op grond van het Activiteitenbesluit milieubeheer ontvangen voor deze locatie. Het gaat om het bouwen van een bedrijfspand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655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5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5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Straatweg/Taanderij te Lemmer (Kadastrale aanduiding: OTZ00/D/3192): ontvangen melding Activiteitenbesluit milieubeheer (MB 20230102)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559</meta:user-defined>
    <meta:user-defined meta:name="OVERHEIDop.GmbID/DC.identifier">gmb-2023-366559</meta:user-defined>
    <meta:user-defined meta:name="OVERHEIDop.versieInformatie"/>
  </office:meta>
</office:document-meta>
</file>