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bile unit voor bevolkingsonderzoek van 24 oktober 2023 t/m 24 februari 2024 aan J.A. van Seumerenlaa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6337, J.A. van Seumerenlaan 1, het plaatsen van een mobile unit voor bevolkingsonderzoek van 24 oktober 2023 t/m 24 februari 2024. (ontvangen 07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5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6337</meta:user-defined>
    <dc:language>nl</dc:language>
    <meta:user-defined meta:name="OVERHEIDop.locatietype/OVERHEIDop.gebiedsmarkering">Adres</meta:user-defined>
    <meta:user-defined meta:name="DC.title">Aanvraag vergunning voor het plaatsen van een mobile unit voor bevolkingsonderzoek van 24 oktober 2023 t/m 24 februari 2024 aan J.A. van Seumerenlaan 1 te Uit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51</meta:user-defined>
    <meta:user-defined meta:name="OVERHEIDop.GmbID/DC.identifier">gmb-2023-366551</meta:user-defined>
    <meta:user-defined meta:name="OVERHEIDop.versieInformatie"/>
  </office:meta>
</office:document-meta>
</file>