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TO Stichting Taxi Centrum Eindhoven (TCE), Station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Toegelaten Taxi organisaties (TTO), Taxi-vergunning is ingediend. </text:p>
            <text:p text:style-name="common-al"> Zaaknummer: EHV-ZP2023-003754 </text:p>
            <text:p text:style-name="common-al"> Omschrijving: TTO Stichting Taxi Centrum Eindhoven (TCE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Eindhoven</text:p>
              </text:list-item>
            </text:list>
            <text:p text:style-name="common-al"> Datum ontvangst: 16-08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54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4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4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54</meta:user-defined>
    <meta:user-defined meta:name="DCTERMS.abstract">TTO Stichting Taxi Centrum Eindhoven (TCE)</meta:user-defined>
    <dc:language>nl</dc:language>
    <meta:user-defined meta:name="OVERHEIDop.locatietype/OVERHEIDop.gebiedsmarkering">Punt</meta:user-defined>
    <meta:user-defined meta:name="DC.title">Ingekomen aanvraag: TTO Stichting Taxi Centrum Eindhoven (TCE), Stationsplein Eindhov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42</meta:user-defined>
    <meta:user-defined meta:name="OVERHEIDop.GmbID/DC.identifier">gmb-2023-366542</meta:user-defined>
    <meta:user-defined meta:name="OVERHEIDop.versieInformatie"/>
  </office:meta>
</office:document-meta>
</file>