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entfer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V-2023-0019 voor een omgevingsvergunning : het vergroten van een bedrijfspand met een wasstraat, op locatie Het Lentfert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6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Lentfert 64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654</meta:user-defined>
    <meta:user-defined meta:name="OVERHEIDop.GmbID/DC.identifier">gmb-2023-36654</meta:user-defined>
    <meta:user-defined meta:name="OVERHEIDop.versieInformatie"/>
  </office:meta>
</office:document-meta>
</file>