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mrodel 29 5663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mrodel 29 5663TE Geldrop</text:p>
            <text:p text:style-name="common-al">Datum ontvangst: 18-08-2023</text:p>
            <text:p text:style-name="common-al">Omschrijving: het wijzigen van de woning</text:p>
            <text:p text:style-name="common-al">Zaaknummer: 1771179374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653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3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3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93747</meta:user-defined>
    <meta:user-defined meta:name="DCTERMS.abstract">Nimrodel 29 Geldrop. het wijzigen van de woning</meta:user-defined>
    <dc:language>nl</dc:language>
    <meta:user-defined meta:name="OVERHEIDop.locatietype/OVERHEIDop.gebiedsmarkering">Punt</meta:user-defined>
    <meta:user-defined meta:name="DC.title">Kennisgeving ontvangst aanvraag omgevingsvergunning Nimrodel 29 5663TE Geldrop</meta:user-defined>
    <meta:user-defined meta:name="DCTERMS.W3CDTF/DCTERMS.available">2023-08-31</meta:user-defined>
    <meta:user-defined meta:name="DCTERMS.W3CDTF/OVERHEIDop.jaargang">2023</meta:user-defined>
    <meta:user-defined meta:name="OVERHEIDop.publicationIssue">366539</meta:user-defined>
    <meta:user-defined meta:name="OVERHEIDop.GmbID/DC.identifier">gmb-2023-366539</meta:user-defined>
    <meta:user-defined meta:name="OVERHEIDop.versieInformatie"/>
  </office:meta>
</office:document-meta>
</file>