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ntwerp besluit - Strijplaan 93, 2285 GJ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</text:span>
          </text:p>
            <text:p text:style-name="common-al">B&amp;W zijn voornemens om een omgevingsvergunning te verlenen volgens de uitgebreide procedure voor het brandveilig gebruik tot BSO op de locatie Strijplaan 93, 2285 GJ Rijswijk. Met de volgende activiteit:</text:p>
            <text:list text:style-name="id1-3-2-1-1-3">
              <text:list-item text:style-override="id1-3-2-1-1-3-1">
                <text:number>•</text:number>
                <text:p text:style-name="al">Gebruik</text:p>
              </text:list-item>
            </text:list>
            <text:p text:style-name="common-al">De aanvraag omgevingsvergunning staat geregistreerd onder zaaknummer 20230810104635.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Het ontwerpbesluit inclusief de bijlagen liggen met ingang van donderdag 24 augustus tot en met donderdag 5 oktober 2023 ter inzage bij de balie Publieksvoorlichting in de hal van het Stadhuis, Bogaardplein 15 te Rijswijk. De stukken kunt u alleen inzien op afspraak bij de balie Publieksvoorlichting in het stadhuis van Rijswijk. Voor het maken van een afspraak kunt u contact opnemen met het Klantcontactcenter van de gemeente op werkdagen tussen 8:30 uur en 17:00 uur, via het telefoonnummer 14070. </text:p>
            <text:p text:style-name="common-al"/>
            <text:p text:style-name="common-al">
            <text:span text:style-name="nadrukvet">Indienen zienswijze</text:span>
          </text:p>
            <text:p text:style-name="common-al">Gedurende de termijn kan een ieder een zienswijze over het ontwerp besluit sturen, postbus 5305, 2280 HH Rijswijk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6653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3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3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810104635</meta:user-defined>
    <meta:user-defined meta:name="DCTERMS.abstract">Projectomschrijving: interne verbouwing tot BSO, Toelichting: -</meta:user-defined>
    <dc:language>nl</dc:language>
    <meta:user-defined meta:name="OVERHEIDop.locatietype/OVERHEIDop.gebiedsmarkering">Punt</meta:user-defined>
    <meta:user-defined meta:name="DC.title">Publicatie Ontwerp besluit - Strijplaan 93, 2285 GJ Rijswij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538</meta:user-defined>
    <meta:user-defined meta:name="OVERHEIDop.GmbID/DC.identifier">gmb-2023-366538</meta:user-defined>
    <meta:user-defined meta:name="OVERHEIDop.versieInformatie"/>
  </office:meta>
</office:document-meta>
</file>