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vigen muurdoorbraak, Troelstraplein 15 2314EK Leiden, Troelstraplein 15 2314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6695</text:p>
            <text:p text:style-name="common-al">
            <text:span text:style-name="nadrukvet">Ingekomen:</text:span> 21-08-2023 00:00</text:p>
            <text:p text:style-name="common-al">
            <text:span text:style-name="nadrukvet">Locatie:</text:span> Troelstraplein 15 2314EK Leiden, Troelstraplein 15 2314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6695" xlink:type="simple">publicatiesomgevingsvergunningen@leiden.nl</text:a> de volgende gegevens:</text:p>
            <text:p text:style-name="common-al">-het kenmerk van de aanvraag: Z/23/35666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5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6695</meta:user-defined>
    <meta:user-defined meta:name="DCTERMS.abstract">verstevigen muurdoorbraak</meta:user-defined>
    <dc:language>nl</dc:language>
    <meta:user-defined meta:name="OVERHEIDop.locatietype/OVERHEIDop.gebiedsmarkering">Punt</meta:user-defined>
    <meta:user-defined meta:name="DC.title">Aanvraag omgevingsvergunning, verstevigen muurdoorbraak, Troelstraplein 15 2314EK Leiden, Troelstraplein 15 2314EK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08_8008671_16926032...|exb-2023-40438</meta:user-defined>
    <meta:user-defined meta:name="OVERHEIDop.publicationIssue">366537</meta:user-defined>
    <meta:user-defined meta:name="OVERHEIDop.GmbID/DC.identifier">gmb-2023-366537</meta:user-defined>
    <meta:user-defined meta:name="OVERHEIDop.versieInformatie"/>
  </office:meta>
</office:document-meta>
</file>