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tlânswei 1 te Kolderwolde: aanvraag vergunning realiseren van twee betonwanden (legalisatie) (OV 2023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aug-2023 is een aanvraag om een omgevingsvergunning binnengekomen voor deze locatie. Het gaat om het realiseren van twee betonwanden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653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tlânswei 1 te Kolderwolde: aanvraag vergunning realiseren van twee betonwanden (legalisatie) (OV 20230488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35</meta:user-defined>
    <meta:user-defined meta:name="OVERHEIDop.GmbID/DC.identifier">gmb-2023-366535</meta:user-defined>
    <meta:user-defined meta:name="OVERHEIDop.versieInformatie"/>
  </office:meta>
</office:document-meta>
</file>