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ieter Stuyvesantweg 67, 8478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een besluit genomen op de aanvraag met zaaknummer Z2023-00001348 voor een Omgevingsvergunning op de locatie Pieter Stuyvesantweg 67, 8478HE Sonne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65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3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ieter Stuyvesantweg 67, 8478HE Sonneg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34</meta:user-defined>
    <meta:user-defined meta:name="OVERHEIDop.GmbID/DC.identifier">gmb-2023-366534</meta:user-defined>
    <meta:user-defined meta:name="OVERHEIDop.versieInformatie"/>
  </office:meta>
</office:document-meta>
</file>