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Hunsel 1-5 sept 2023</text:p>
      <text:section text:name="zakelijke-mededeling_id1-3-2" text:style-name="zakelijke-mededeling">
        <text:section text:name="zakelijke-mededeling-tekst_id1-3-2-1" text:style-name="zakelijke-mededeling-tekst">
          <text:section text:name="tekst_id1-3-2-1-1" text:style-name="tekst">
            <text:p text:style-name="common-al">- Eetcafé Anno 1610 in samenwerking met de Dorpsraad en Stichting Gemeenschapshuis Hunsel:</text:p>
            <text:p text:style-name="common-al">Kermisactiviteiten op het plein bij de kerk aan de Marculphusstraat en Jacobusstraat op 1 en 2 september 2023 van 17:00 uur tot 02:00 uur. Op 3 september 2023 van 11:00 uur tot 02:00 uur. Op 4 september 2023 van 13:00 uur tot 02:00 uur en op 5 september 2023 van 11:00 uur tot 18:00 uur. Verzenddatum: 10 september 2023</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65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Kermisactiviteiten Hunsel 1-5 sept 2023</meta:user-defined>
    <meta:user-defined meta:name="DCTERMS.W3CDTF/DCTERMS.available">2023-08-23</meta:user-defined>
    <meta:user-defined meta:name="DCTERMS.W3CDTF/OVERHEIDop.jaargang">2023</meta:user-defined>
    <meta:user-defined meta:name="OVERHEIDop.publicationIssue">366530</meta:user-defined>
    <meta:user-defined meta:name="OVERHEIDop.GmbID/DC.identifier">gmb-2023-366530</meta:user-defined>
    <meta:user-defined meta:name="OVERHEIDop.versieInformatie"/>
  </office:meta>
</office:document-meta>
</file>