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lten 4 te Oudehaske: aanvraag vergunning lokaal opwarderen van biogas tot groengas en in te voeden in het aardgasnetwerk (door het uitvallen van de lokale fabriek als afnemer)</text:p>
      <text:section text:name="zakelijke-mededeling_id1-3-2" text:style-name="zakelijke-mededeling">
        <text:section text:name="zakelijke-mededeling-tekst_id1-3-2-1" text:style-name="zakelijke-mededeling-tekst">
          <text:section text:name="tekst_id1-3-2-1-1" text:style-name="tekst">
            <text:p text:style-name="common-al">Op 15-aug-2023 is een aanvraag om een omgevingsvergunning binnengekomen voor deze locatie. Het gaat om het lokaal opwaarderen van biogas tot groengas en in te voeden in het aardgasnetwerk (door het uitvallen van de lokale fabriek als afnemer).</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652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2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2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 Dolten 4 te Oudehaske: aanvraag vergunning lokaal opwarderen van biogas tot groengas en in te voeden in het aardgasnetwerk (door het uitvallen van de lokale fabriek als afnemer)</meta:user-defined>
    <meta:user-defined meta:name="DCTERMS.W3CDTF/DCTERMS.available">2023-08-23</meta:user-defined>
    <meta:user-defined meta:name="DCTERMS.W3CDTF/OVERHEIDop.jaargang">2023</meta:user-defined>
    <meta:user-defined meta:name="OVERHEIDop.publicationIssue">366528</meta:user-defined>
    <meta:user-defined meta:name="OVERHEIDop.GmbID/DC.identifier">gmb-2023-366528</meta:user-defined>
    <meta:user-defined meta:name="OVERHEIDop.versieInformatie"/>
  </office:meta>
</office:document-meta>
</file>