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Z 7 te Oudemirdum: aanvraag vergunning vervangen van het rietendak voor dakpannen (OV 2023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aug-2023 is een aanvraag om een omgevingsvergunning binnengekomen voor deze locatie. Het gaat om het vervangen van het rietendak voor dakpan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5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kenlaan Z 7 te Oudemirdum: aanvraag vergunning vervangen van het rietendak voor dakpannen (OV 2023049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17</meta:user-defined>
    <meta:user-defined meta:name="OVERHEIDop.GmbID/DC.identifier">gmb-2023-366517</meta:user-defined>
    <meta:user-defined meta:name="OVERHEIDop.versieInformatie"/>
  </office:meta>
</office:document-meta>
</file>