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Tijdelijke tapontheffing Lady’snight/bioscoop-avond bij Gemeenschapshuis St. Servatius te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erngroep Parochie St. Servatius Nunhem:</text:p>
            <text:p text:style-name="common-al">Ontheffing artikel 35 Alcoholwet (tijdelijke tapontheffing) voor een Lady’snight/bioscoop-avond bij Gemeenschapshuis St. Servatius te Nunhem op 7 oktober 2023. Ontvangstdatum: 7 augustus 2023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651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1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1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Gemeente Leudal - Binnengekomen aanvraag AV vergunning – Tijdelijke tapontheffing Lady’snight/bioscoop-avond bij Gemeenschapshuis St. Servatius te Nunhe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513</meta:user-defined>
    <meta:user-defined meta:name="OVERHEIDop.GmbID/DC.identifier">gmb-2023-366513</meta:user-defined>
    <meta:user-defined meta:name="OVERHEIDop.versieInformatie"/>
  </office:meta>
</office:document-meta>
</file>