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 voor het uitvoeren van een archeologisch onderzoek - Evert Harm Woltersweg 11 in Den Ham</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Westerkwartier een aanvraag ontvangen voor het uitvoeren van een archeologisch onderzoek op locatie Evert Harm Woltersweg 11 in Den Ham. De aanvraag is geregistreerd onder zaaknummer 2023002873. De aanvraag betreft:</text:p>
            <text:p text:style-name="common-al">
            
          </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51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873</meta:user-defined>
    <dc:language>nl</dc:language>
    <meta:user-defined meta:name="OVERHEIDop.locatietype/OVERHEIDop.gebiedsmarkering">Punt</meta:user-defined>
    <meta:user-defined meta:name="DC.title">Kennisgeving ontvangst aanvraag Omgevingsvergunnin voor het uitvoeren van een archeologisch onderzoek - Evert Harm Woltersweg 11 in Den Ham</meta:user-defined>
    <meta:user-defined meta:name="DCTERMS.W3CDTF/DCTERMS.available">2023-08-23</meta:user-defined>
    <meta:user-defined meta:name="DCTERMS.W3CDTF/OVERHEIDop.jaargang">2023</meta:user-defined>
    <meta:user-defined meta:name="OVERHEIDop.publicationIssue">366512</meta:user-defined>
    <meta:user-defined meta:name="OVERHEIDop.GmbID/DC.identifier">gmb-2023-366512</meta:user-defined>
    <meta:user-defined meta:name="OVERHEIDop.versieInformatie"/>
  </office:meta>
</office:document-meta>
</file>