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baan 12 te Bakhuizen: aanvraag vergunning realiseren van een inrit (OV 202304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aug-2023 is een aanvraag om een omgevingsvergunning binnengekomen voor deze locatie. Het gaat om het realiseren van een inrit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66511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51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51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Langebaan 12 te Bakhuizen: aanvraag vergunning realiseren van een inrit (OV 20230489)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511</meta:user-defined>
    <meta:user-defined meta:name="OVERHEIDop.GmbID/DC.identifier">gmb-2023-366511</meta:user-defined>
    <meta:user-defined meta:name="OVERHEIDop.versieInformatie"/>
  </office:meta>
</office:document-meta>
</file>