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rmond, Noorderdiep 68, het opricht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rmond</text:span>
          </text:p>
            <text:p text:style-name="common-al">Noorderdiep 68, 7876 CC</text:p>
            <text:p text:style-name="common-al">het oprichten van een twee-onder-één-kapwoning (Z2022-015793)</text:p>
            <text:p text:style-name="common-al">Datum verzending brief: 23 januar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65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Valthermond, Noorderdiep 68, het oprichten van een twee-onder-één-kapwoning</meta:user-defined>
    <meta:user-defined meta:name="DCTERMS.W3CDTF/DCTERMS.available">2023-01-27</meta:user-defined>
    <meta:user-defined meta:name="DCTERMS.W3CDTF/OVERHEIDop.jaargang">2023</meta:user-defined>
    <meta:user-defined meta:name="OVERHEIDop.publicationIssue">36651</meta:user-defined>
    <meta:user-defined meta:name="OVERHEIDop.GmbID/DC.identifier">gmb-2023-36651</meta:user-defined>
    <meta:user-defined meta:name="OVERHEIDop.versieInformatie"/>
  </office:meta>
</office:document-meta>
</file>