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oetsier 5406 CZ Uden, Leidsel 5406 CW Uden, Roskam 5406 C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7396-2023</text:span> te verlengen voor een periode van maximaal 6 weken.</text:p>
            <text:p text:style-name="common-al">Het verlengingsbesluit is verzonden op 21-08-2023.</text:p>
            <text:p text:style-name="common-al">
            <text:span text:style-name="nadrukvet">De zaak betreft:</text:span> bouwen van 20 huurwoningen en plaatsen van een erfafscheiding ( Plan de Ruiter).</text:p>
            <text:p text:style-name="common-al">
            <text:span text:style-name="nadrukvet">Adres:</text:span> Koetsier 5406 CZ Uden, Leidsel 5406 CW Uden, Roskam 5406 CX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650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73962023</meta:user-defined>
    <meta:user-defined meta:name="DCTERMS.abstract">bouwen van 20 huurwoningen en plaatsen van een erfafscheiding ( Plan de Ruit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Koetsier 5406 CZ Uden, Leidsel 5406 CW Uden, Roskam 5406 CX Ud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05</meta:user-defined>
    <meta:user-defined meta:name="OVERHEIDop.GmbID/DC.identifier">gmb-2023-366505</meta:user-defined>
    <meta:user-defined meta:name="OVERHEIDop.versieInformatie"/>
  </office:meta>
</office:document-meta>
</file>