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roekhuizerweg 42 b, 5872AK Broekhuizen, Kennisgeving termijnverlengin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gegevens</text:span>
          </text:p>
            <text:p text:style-name="common-al">Het zaaknummer: Z2023-00001436</text:p>
            <text:p text:style-name="common-al">De omschrijving van de zaak: realiseren van levensloopbestendige woning</text:p>
            <text:p text:style-name="common-al">De ontvangstdatum van de zaak: 27 juni 2023</text:p>
            <text:p text:style-name="common-al">De globale locatie: Broekhuizerweg 42 b, 5872AK Broekhuizen</text:p>
            <text:p text:style-name="common-al">De ingerichte naam van het zaaktype: Omgevingsvergunning</text:p>
            <text:p text:style-name="common-al"/>
            <text:p text:style-name="common-al">
            <text:span text:style-name="nadrukvet">Activiteit(en)</text:span>
          </text:p>
            <text:list text:style-name="id1-3-2-1-1-9">
              <text:list-item text:style-override="id1-3-2-1-1-9-1">
                <text:number>•</text:number>
                <text:p text:style-name="al">het bouwen van een bouwwerk</text:p>
              </text:list-item>
            </text:list>
            <text:p text:style-name="common-al"/>
            <text:p text:style-name="common-al">
            <text:span text:style-name="nadrukvet">Besluitgegevens</text:span>
          </text:p>
            <text:p text:style-name="common-al">De besluitdatum: 21 augustus 2023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rst aan de Maas</text:p>
            </table:table-cell>
            <table:table-cell office:value-type="string" table:style-name="header.C">
              <text:p text:style-name="headerright"><text:span text:style-name="nr">Nr. 366504</text:span><text:line-break/><text:date style:data-style-name="dag" text:fixed="true" text:date-value="2023-08-23"/><text:line-break/><text:date style:data-style-name="jaar" text:fixed="true" text:date-value="2023-08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6504</text:span><text:date style:data-style-name="nicedate" text:fixed="true" text:date-value="2023-08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6504</text:span><text:date style:data-style-name="nicedate" text:fixed="true" text:date-value="2023-08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7/xml/MC-DRP-OmgevingsvergunningAfhandeling-3Pas-ZM.xml</meta:user-defined>
    <meta:user-defined meta:name="OVERHEID.Gemeente/DC.creator">Horst aan de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rst aan de Maas</meta:user-defined>
    <meta:user-defined meta:name="OVERHEID.Gemeente/OVERHEID.authority">Horst aan de Maa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1436</meta:user-defined>
    <meta:user-defined meta:name="DCTERMS.abstract">Betreft: Beschikking verlenging beslistermijn op locatie Broekhuizerweg 42 b, 5872AK Broekhuizen</meta:user-defined>
    <dc:language>nl</dc:language>
    <meta:user-defined meta:name="OVERHEIDop.locatietype/OVERHEIDop.gebiedsmarkering">Punt</meta:user-defined>
    <meta:user-defined meta:name="DC.title">Broekhuizerweg 42 b, 5872AK Broekhuizen, Kennisgeving termijnverlenging Omgevingsvergunning</meta:user-defined>
    <meta:user-defined meta:name="DCTERMS.W3CDTF/DCTERMS.available">2023-08-23</meta:user-defined>
    <meta:user-defined meta:name="DCTERMS.W3CDTF/OVERHEIDop.jaargang">2023</meta:user-defined>
    <meta:user-defined meta:name="OVERHEIDop.publicationIssue">366504</meta:user-defined>
    <meta:user-defined meta:name="OVERHEIDop.GmbID/DC.identifier">gmb-2023-366504</meta:user-defined>
    <meta:user-defined meta:name="OVERHEIDop.versieInformatie"/>
  </office:meta>
</office:document-meta>
</file>