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aan de Badhúswei 31 a te Damwâld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, parkeerterrein aan de Badhúswei 31 a te Damwâld, het houden van het Klein Dorpsfeest van 15 september 2023 tot en met 17 september 2023 (besluit is verzonden op 21 augustus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650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0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0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067</meta:user-defined>
    <dc:language>nl</dc:language>
    <meta:user-defined meta:name="OVERHEIDop.locatietype/OVERHEIDop.gebiedsmarkering">Adres</meta:user-defined>
    <meta:user-defined meta:name="DC.title">Evenementenvergunning parkeerterrein aan de Badhúswei 31 a te Damwâld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03</meta:user-defined>
    <meta:user-defined meta:name="OVERHEIDop.GmbID/DC.identifier">gmb-2023-366503</meta:user-defined>
    <meta:user-defined meta:name="OVERHEIDop.versieInformatie"/>
  </office:meta>
</office:document-meta>
</file>