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evenementenvergunning jaarmarkt Heiloo op woensdag 6 september 2023, Heerenweg in Heiloo, verzenddatum 18 augustus 2023 (Z23 13478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/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366501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6501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6501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Heiloo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Heiloo, verleende evenementenvergunning jaarmarkt Heiloo op woensdag 6 september 2023, Heerenweg in Heiloo, verzenddatum 18 augustus 2023 (Z23 134789)</meta:user-defined>
    <meta:user-defined meta:name="DCTERMS.W3CDTF/DCTERMS.available">2023-08-30</meta:user-defined>
    <meta:user-defined meta:name="DCTERMS.W3CDTF/OVERHEIDop.jaargang">2023</meta:user-defined>
    <meta:user-defined meta:name="OVERHEIDop.publicationIssue">366501</meta:user-defined>
    <meta:user-defined meta:name="OVERHEIDop.GmbID/DC.identifier">gmb-2023-366501</meta:user-defined>
    <meta:user-defined meta:name="OVERHEIDop.versieInformatie"/>
  </office:meta>
</office:document-meta>
</file>