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woonunit, Kaetsjemuoi-wei 37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37, Mûnein</text:p>
            <text:p text:style-name="common-al">Olo: 8008659</text:p>
            <text:p text:style-name="common-al">het plaatsen van een woonunit</text:p>
            <text:p text:style-name="last-al">Datum ontvangst: 21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649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9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9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woonunit, Kaetsjemuoi-wei 37, Mûnei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6497</meta:user-defined>
    <meta:user-defined meta:name="OVERHEIDop.GmbID/DC.identifier">gmb-2023-366497</meta:user-defined>
    <meta:user-defined meta:name="OVERHEIDop.versieInformatie"/>
  </office:meta>
</office:document-meta>
</file>