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ing aan achtergevel en intern wijzigen op het perceel Koningin Sophialaan 11, 3818 H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uitbreiding aan achtergevel en intern wijzigen op het perceel Koningin Sophialaan 11, 3818 HR Amersfoort</text:span>
          </text:p>
            <text:p text:style-name="common-al">De Gemeente Amersfoort heeft op 24-07-2023 een aanvraag voor een omgevingsvergunning ontvangen voor een uitbreiding aan achtergevel en intern wijzigen op het perceel Koningin Sophialaan 11, 3818 HR Amersfoort, met kenmerk CLZ-0000478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48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8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8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80</meta:user-defined>
    <dc:language>nl</dc:language>
    <meta:user-defined meta:name="OVERHEIDop.locatietype/OVERHEIDop.gebiedsmarkering">Punt</meta:user-defined>
    <meta:user-defined meta:name="DC.title">Ontvangen aanvraag omgevingsvergunning voor het uitbreiding aan achtergevel en intern wijzigen op het perceel Koningin Sophialaan 11, 3818 HR Amersfoor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489</meta:user-defined>
    <meta:user-defined meta:name="OVERHEIDop.GmbID/DC.identifier">gmb-2023-366489</meta:user-defined>
    <meta:user-defined meta:name="OVERHEIDop.versieInformatie"/>
  </office:meta>
</office:document-meta>
</file>