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keersmaatregelen Schuttersfeesten Gendt </text:p>
      <text:section text:name="zakelijke-mededeling_id1-3-2" text:style-name="zakelijke-mededeling">
        <text:section text:name="zakelijke-mededeling-tekst_id1-3-2-1" text:style-name="zakelijke-mededeling-tekst">
          <text:section text:name="tekst_id1-3-2-1-1" text:style-name="tekst">
            <text:p text:style-name="common-al">Van zaterdag 26 augustus 2023 t/m dinsdag 29 augustus 2023 vindt in Gendt de jaarlijkse Schuttersfeesten plaats. De feesttent van de Schutterij staat op de parkeerplaats gelegen tussen de Dorpsstraat en de Wilhelminastraat. De kermis vindt plaats op het Julianaplein en een gedeelte van de Dorpstraat. </text:p>
            <text:p text:style-name="common-al">Op maandag 28 augustus 2023 en dinsdag 29 augustus 2023 vindt in de Dorpstraat bij café De Klok de Gendtse Kermis Matinee plaats. </text:p>
            <text:p text:style-name="common-al">Op dinsdag 29 augustus 2023 vindt in de Dorpstraat de Ponykeuringen plaats en zal er een braderie zijn.</text:p>
            <text:p text:style-name="common-al"> In verband met de opbouw van de kermis zal de weekmarkt op vrijdag 25 augustus 2023 verplaatst worden naar een gedeelte van de Dorpstraat. </text:p>
            <text:p text:style-name="common-al">Ten behoeve van een veilig en ordelijk verloop van de diverse activiteiten zijn de volgende verkeersmaatregelen genomen:</text:p>
            <text:p text:style-name="common-al">
            <text:span text:style-name="nadrukvet">De volgende wegen zijn afgesloten voor al het verkeer:</text:span>
          </text:p>
            <text:p text:style-name="common-al">
            <text:span text:style-name="nadrukondlijn">Vanaf donderdag 24 augustus 2023 om 08.00 uur tot en met woensdag 30 augustus 2023 om 12.00 uur </text:span>
          </text:p>
            <text:p text:style-name="common-al">(i.v.m. opbouwen, houden en afbreken van de feesttent en de kermis)</text:p>
            <text:list text:style-name="id1-3-2-1-1-9">
              <text:list-item text:style-override="id1-3-2-1-1-9-1">
                <text:number>-</text:number>
                <text:p text:style-name="al">de Dorpstraat, vanaf de Raalt tot aan de Wilhelminastraat;</text:p>
              </text:list-item>
              <text:list-item text:style-override="id1-3-2-1-1-9-2">
                <text:number>-</text:number>
                <text:p text:style-name="al">de Wilhelminastraat, het deel tussen de van Halstraat en de Dorpstraat.</text:p>
              </text:list-item>
              <text:list-item text:style-override="id1-3-2-1-1-9-3">
                <text:number>-</text:number>
                <text:p text:style-name="al">het Julianaplein, zowel het plein als de 2 straten daarnaast (de straat tussen de Dorpstraat en de Kleine Raalt en de straat tussen de Dorpstraat en de Essenpasstraat);</text:p>
              </text:list-item>
            </text:list>
            <text:p text:style-name="common-al">
            <text:span text:style-name="nadrukondlijn">Op vrijdag 25 augustus 2023 van 10.00 uur tot 20.00 uur</text:span>  (i.v.m. verplaatsing weekmarkt)</text:p>
            <text:list text:style-name="id1-3-2-1-1-11">
              <text:list-item text:style-override="id1-3-2-1-1-11-1">
                <text:number>-</text:number>
                <text:p text:style-name="al">de Dorpstraat, vanaf de Wilhelminastraat tot aan de Burchtgraafstraat.</text:p>
              </text:list-item>
            </text:list>
            <text:p text:style-name="common-al">
            <text:span text:style-name="nadrukondlijn">Vanaf maandag 28 augustus 2023 om 08.00 uur tot en met dinsdag 29 augustus 2023 om 24.00 uur</text:span>  (i.v.m. een vrije doorloop tussen kermis / feesttent / ponymarkt en horeca)</text:p>
            <text:list text:style-name="id1-3-2-1-1-13">
              <text:list-item text:style-override="id1-3-2-1-1-13-1">
                <text:number>-</text:number>
                <text:p text:style-name="al">de Dorpstraat, vanaf de Markt tot de Wilhelminastraat;</text:p>
              </text:list-item>
              <text:list-item text:style-override="id1-3-2-1-1-13-2">
                <text:number>-</text:number>
                <text:p text:style-name="al">de Burchtgraafstraat ter hoogte van de Dorpstraat;</text:p>
              </text:list-item>
              <text:list-item text:style-override="id1-3-2-1-1-13-3">
                <text:number>-</text:number>
                <text:p text:style-name="al">de Nieuwstraat ter hoogte van de Dorpstraat.</text:p>
              </text:list-item>
            </text:list>
            <text:p text:style-name="common-al">
            <text:span text:style-name="nadrukvet">Omleiding buslijn 33</text:span>
          </text:p>
            <text:p text:style-name="common-al">Lijnbus 33 vanaf donderdag 24 augustus 2023 (de eerste dienstrit) tot en met dinsdag 29 augustus 2023 (de laatste dienstrit) worden omgeleid.</text:p>
            <text:p text:style-name="last-al">De haltes Dwarsakker, Kapelstraat, Julianaplein, Markt, Baron van Gendtlaan, Kommerdijk en Kruisstraat (richting Arnhem) komen te vervallen. Er wordt een tijdelijke halte ingericht bij de Dwarsakker, ter hoogte van Tankstation TinQ (roton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648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8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8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eersmaatregelen Schuttersfeesten Gendt</meta:user-defined>
    <meta:user-defined meta:name="DCTERMS.W3CDTF/DCTERMS.available">2023-08-23</meta:user-defined>
    <meta:user-defined meta:name="DCTERMS.W3CDTF/OVERHEIDop.jaargang">2023</meta:user-defined>
    <meta:user-defined meta:name="OVERHEIDop.publicationIssue">366488</meta:user-defined>
    <meta:user-defined meta:name="OVERHEIDop.GmbID/DC.identifier">gmb-2023-366488</meta:user-defined>
    <meta:user-defined meta:name="OVERHEIDop.versieInformatie"/>
  </office:meta>
</office:document-meta>
</file>