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egenover Hoofdstraat 2 in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augustus 2023 een aanvraag ontvangen voor het bestaande pand tot woning maken op de locatie tegenover Hoofdstraat 2 in Vier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647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7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7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63</meta:user-defined>
    <meta:user-defined meta:name="DCTERMS.abstract">het bestaande pand tot woning maken, tegenover Hoofdstraat 2 in Vierhuizen (18 augustus 2023)</meta:user-defined>
    <dc:language>nl</dc:language>
    <meta:user-defined meta:name="OVERHEIDop.locatietype/OVERHEIDop.gebiedsmarkering">Punt</meta:user-defined>
    <meta:user-defined meta:name="DC.title">Ontvangst aanvraag omgevingsvergunning, tegenover Hoofdstraat 2 in Vierhuiz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471</meta:user-defined>
    <meta:user-defined meta:name="OVERHEIDop.GmbID/DC.identifier">gmb-2023-366471</meta:user-defined>
    <meta:user-defined meta:name="OVERHEIDop.versieInformatie"/>
  </office:meta>
</office:document-meta>
</file>