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behorende bouwwerken en het toekennen van huisnummer Eendenparkweg 42 c aan Eendenparkweg 42 c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augustus 2023 Eendenparkweg 42 c het bouwen van een woning met bijbehorende bouwwerken en het toekennen van huisnummer Eendenparkweg 42 c 3852 LK 28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64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behorende bouwwerken en het toekennen van huisnummer Eendenparkweg 42 c aan Eendenparkweg 42 c te Ermelo</meta:user-defined>
    <meta:user-defined meta:name="DCTERMS.W3CDTF/DCTERMS.available">2023-08-23</meta:user-defined>
    <meta:user-defined meta:name="DCTERMS.W3CDTF/OVERHEIDop.jaargang">2023</meta:user-defined>
    <meta:user-defined meta:name="OVERHEIDop.publicationIssue">366466</meta:user-defined>
    <meta:user-defined meta:name="OVERHEIDop.GmbID/DC.identifier">gmb-2023-366466</meta:user-defined>
    <meta:user-defined meta:name="OVERHEIDop.versieInformatie"/>
  </office:meta>
</office:document-meta>
</file>