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dakkapel , Verwerstraat 31 7415RZ Deventer, [DVT00F00464] Deventer F 4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7277</text:p>
            <text:p text:style-name="common-al">
            <text:span text:style-name="nadrukvet">Ingekomen:</text:span> 11-07-2023</text:p>
            <text:p text:style-name="common-al">
            <text:span text:style-name="nadrukvet">Locatie:</text:span> Verwerstraat 31 7415RZ Deventer, [DVT00F00464] Deventer F 464.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646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6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6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27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een dakkapel , Verwerstraat 31 7415RZ Deventer, [DVT00F00464] Deventer F 464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65</meta:user-defined>
    <meta:user-defined meta:name="OVERHEIDop.GmbID/DC.identifier">gmb-2023-366465</meta:user-defined>
    <meta:user-defined meta:name="OVERHEIDop.versieInformatie"/>
  </office:meta>
</office:document-meta>
</file>