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33 Madeliefstraat 32 te Tilburg, verbouwing van de woning, verzonden 2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33 - B - Madelief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46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33 Madeliefstraat 32 te Tilburg, verbouwing van de woning, verzonden 21 augustus 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63</meta:user-defined>
    <meta:user-defined meta:name="OVERHEIDop.GmbID/DC.identifier">gmb-2023-366463</meta:user-defined>
    <meta:user-defined meta:name="OVERHEIDop.versieInformatie"/>
  </office:meta>
</office:document-meta>
</file>