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beëindigen van een melkveebedrijf, Gennerdijk 6, 8061 P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0537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ennerdijk 6, 8061 PR te Hasselt</text:p>
            <text:p text:style-name="common-al">
            <text:span text:style-name="nadrukvet">Projectomschrijving:</text:span> Het beëindigen van een melkveebedrijf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645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5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5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5370</meta:user-defined>
    <meta:user-defined meta:name="DCTERMS.abstract">Het beeindigen van een melkveebedrijf</meta:user-defined>
    <dc:language>nl</dc:language>
    <meta:user-defined meta:name="OVERHEIDop.locatietype/OVERHEIDop.gebiedsmarkering">Punt</meta:user-defined>
    <meta:user-defined meta:name="DC.title">Melding activiteitenbesluit, Het beëindigen van een melkveebedrijf, Gennerdijk 6, 8061 PR te Hassel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50</meta:user-defined>
    <meta:user-defined meta:name="OVERHEIDop.GmbID/DC.identifier">gmb-2023-366450</meta:user-defined>
    <meta:user-defined meta:name="OVERHEIDop.versieInformatie"/>
  </office:meta>
</office:document-meta>
</file>