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35, 28 augustus tot en met 2 september 2023 collecteert Harmonie Sint Caecilia Angeren in Angeren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644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4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4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formatie over collect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449</meta:user-defined>
    <meta:user-defined meta:name="OVERHEIDop.GmbID/DC.identifier">gmb-2023-366449</meta:user-defined>
    <meta:user-defined meta:name="OVERHEIDop.versieInformatie"/>
  </office:meta>
</office:document-meta>
</file>