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ningin Wilhelminastraat 5 | Vergroten woning aan zijgevel</text:p>
            <text:p text:style-name="common-al">Prinses Irenestraat 38 | Vergroten berging en plaatsen dakkapel op voor- en achte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64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8-23</meta:user-defined>
    <meta:user-defined meta:name="DCTERMS.W3CDTF/OVERHEIDop.jaargang">2023</meta:user-defined>
    <meta:user-defined meta:name="OVERHEIDop.publicationIssue">366446</meta:user-defined>
    <meta:user-defined meta:name="OVERHEIDop.GmbID/DC.identifier">gmb-2023-366446</meta:user-defined>
    <meta:user-defined meta:name="OVERHEIDop.versieInformatie"/>
  </office:meta>
</office:document-meta>
</file>