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ing van een geneesmiddelen automaat, Kerkstraat te Zwartsluis (Zwartsluis D 45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8555</text:p>
            <text:p text:style-name="common-al">
            <text:span text:style-name="nadrukvet">Ingekomen:</text:span> 16-08-2023</text:p>
            <text:p text:style-name="common-al">
            <text:span text:style-name="nadrukvet">Locatie:</text:span> Kerkstraat te Zwartsluis (Zwartsluis D 4524)</text:p>
            <text:p text:style-name="common-al">
            <text:span text:style-name="nadrukvet">Projectomschrijving:</text:span> het plaatsing van een geneesmiddelen automaat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66445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445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445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8555</meta:user-defined>
    <meta:user-defined meta:name="DCTERMS.abstract">het plaatsing van een geneesmiddelen automaat</meta:user-defined>
    <dc:language>nl</dc:language>
    <meta:user-defined meta:name="OVERHEIDop.locatietype/OVERHEIDop.gebiedsmarkering">Punt</meta:user-defined>
    <meta:user-defined meta:name="DC.title">Aanvraag omgevingsvergunning, het plaatsing van een geneesmiddelen automaat, Kerkstraat te Zwartsluis (Zwartsluis D 4524)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445</meta:user-defined>
    <meta:user-defined meta:name="OVERHEIDop.GmbID/DC.identifier">gmb-2023-366445</meta:user-defined>
    <meta:user-defined meta:name="OVERHEIDop.versieInformatie"/>
  </office:meta>
</office:document-meta>
</file>