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Kermis Huissen van vrijdag 22 september 2023 tot en met dinsdag 26 september 2023 aan Molenweide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Buro De Kermisgide B.V., voor het organiseren van de Kermis Huissen van vrijdag 22 september 2023 t/m dinsdag 26 september 2023 op de Molenweide te Huissen (16 augustus 2023)</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644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4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4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Toestemming voor het organiseren van de Kermis Huissen van vrijdag 22 september 2023 tot en met dinsdag 26 september 2023 aan Molenweide te Huissen</meta:user-defined>
    <meta:user-defined meta:name="DCTERMS.W3CDTF/DCTERMS.available">2023-08-23</meta:user-defined>
    <meta:user-defined meta:name="DCTERMS.W3CDTF/OVERHEIDop.jaargang">2023</meta:user-defined>
    <meta:user-defined meta:name="OVERHEIDop.publicationIssue">366442</meta:user-defined>
    <meta:user-defined meta:name="OVERHEIDop.GmbID/DC.identifier">gmb-2023-366442</meta:user-defined>
    <meta:user-defined meta:name="OVERHEIDop.versieInformatie"/>
  </office:meta>
</office:document-meta>
</file>