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fdak aan de zijgevel op het perceel Kolkrijst 158, 3828 ES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fdak aan de zijgevel op het perceel Kolkrijst 158, 3828 ES Hoogland</text:span>
          </text:p>
            <text:p text:style-name="common-al">De Gemeente Amersfoort heeft op 26-07-2023 een aanvraag voor een omgevingsvergunning ontvangen voor het plaatsen van een afdak aan de zijgevel op het perceel Kolkrijst 158, 3828 ES Hoogland, met kenmerk CLZ-000048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43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3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3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61</meta:user-defined>
    <dc:language>nl</dc:language>
    <meta:user-defined meta:name="OVERHEIDop.locatietype/OVERHEIDop.gebiedsmarkering">Punt</meta:user-defined>
    <meta:user-defined meta:name="DC.title">Ontvangen aanvraag omgevingsvergunning voor het plaatsen van een afdak aan de zijgevel op het perceel Kolkrijst 158, 3828 ES Hoogland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437</meta:user-defined>
    <meta:user-defined meta:name="OVERHEIDop.GmbID/DC.identifier">gmb-2023-366437</meta:user-defined>
    <meta:user-defined meta:name="OVERHEIDop.versieInformatie"/>
  </office:meta>
</office:document-meta>
</file>