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ppelaar 35 5664T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ppelaar 35 in Geldrop</text:p>
            <text:p text:style-name="common-al">Datum ontvangst: 17-08-2023</text:p>
            <text:p text:style-name="common-al">Omschrijving: wijzigen van de compartimentering van het gebouw</text:p>
            <text:p text:style-name="common-al">Zaaknummer: 1771179203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643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92036</meta:user-defined>
    <meta:user-defined meta:name="DCTERMS.abstract">Omgevingsvergunning bouwen Appelaar te Geldrop</meta:user-defined>
    <dc:language>nl</dc:language>
    <meta:user-defined meta:name="OVERHEIDop.locatietype/OVERHEIDop.gebiedsmarkering">Punt</meta:user-defined>
    <meta:user-defined meta:name="DC.title">Kennisgeving ontvangst aanvraag omgevingsvergunning Appelaar 35 5664TZ Geldrop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435</meta:user-defined>
    <meta:user-defined meta:name="OVERHEIDop.GmbID/DC.identifier">gmb-2023-366435</meta:user-defined>
    <meta:user-defined meta:name="OVERHEIDop.versieInformatie"/>
  </office:meta>
</office:document-meta>
</file>