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chuttersfeesten Gendt van zaterdag 26 augustus tot en met dinsdag 29 augustus 2023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de Schuttersfeesten Gendt, van zaterdag 26 augustus t/m dinsdag 29 augustus 2023 in Gendt (18 augustus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4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chuttersfeesten Gendt van zaterdag 26 augustus tot en met dinsdag 29 augustus 2023 te Gendt</meta:user-defined>
    <meta:user-defined meta:name="DCTERMS.W3CDTF/DCTERMS.available">2023-08-23</meta:user-defined>
    <meta:user-defined meta:name="DCTERMS.W3CDTF/OVERHEIDop.jaargang">2023</meta:user-defined>
    <meta:user-defined meta:name="OVERHEIDop.publicationIssue">366431</meta:user-defined>
    <meta:user-defined meta:name="OVERHEIDop.GmbID/DC.identifier">gmb-2023-366431</meta:user-defined>
    <meta:user-defined meta:name="OVERHEIDop.versieInformatie"/>
  </office:meta>
</office:document-meta>
</file>