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Zevenheuvelenweg 69 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lsnog positief beslissen over de oorspronkelijke aanvraag W.Z22.109072.01</text:p>
            <text:p text:style-name="common-al">Locatie : Zevenheuvelenweg 69 a te Berg en Dal</text:p>
            <text:p text:style-name="common-al">Datum besluit : 25 januari 2023</text:p>
            <text:p text:style-name="common-al">Datum verzending : 25 januari 2023</text:p>
            <text:p text:style-name="common-al">Zaaknummer ODRN: W.Z22.109072.03</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64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 Zevenheuvelenweg 69 a te Berg en Dal.</meta:user-defined>
    <meta:user-defined meta:name="DCTERMS.W3CDTF/DCTERMS.available">2023-01-27</meta:user-defined>
    <meta:user-defined meta:name="DCTERMS.W3CDTF/OVERHEIDop.jaargang">2023</meta:user-defined>
    <meta:user-defined meta:name="OVERHEIDop.publicationIssue">36643</meta:user-defined>
    <meta:user-defined meta:name="OVERHEIDop.GmbID/DC.identifier">gmb-2023-36643</meta:user-defined>
    <meta:user-defined meta:name="OVERHEIDop.versieInformatie"/>
  </office:meta>
</office:document-meta>
</file>