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nokverhoging en het verplaatsen van een trapgat op locatie Marijkestraat 27, 2935 XP 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3 een besluit genomen op de reguliere aanvraag met zaaknummer 19311109141 voor een aanvraag beschikking regulier behandelen voor het realiseren van een nokverhoging en het verplaatsen van een trapgat op locatie Marijkestraat 27, 2935 XP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42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2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2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9141</meta:user-defined>
    <dc:language>nl</dc:language>
    <meta:user-defined meta:name="OVERHEIDop.locatietype/OVERHEIDop.gebiedsmarkering">Punt</meta:user-defined>
    <meta:user-defined meta:name="DC.title">Kennisgeving besluit op aanvraag voor een aanvraag beschikking regulier behandelen voor het realiseren van een nokverhoging en het verplaatsen van een trapgat op locatie Marijkestraat 27, 2935 XP Oude</meta:user-defined>
    <meta:user-defined meta:name="DCTERMS.W3CDTF/DCTERMS.available">2023-08-23</meta:user-defined>
    <meta:user-defined meta:name="DCTERMS.W3CDTF/OVERHEIDop.jaargang">2023</meta:user-defined>
    <meta:user-defined meta:name="OVERHEIDop.publicationIssue">366429</meta:user-defined>
    <meta:user-defined meta:name="OVERHEIDop.GmbID/DC.identifier">gmb-2023-366429</meta:user-defined>
    <meta:user-defined meta:name="OVERHEIDop.versieInformatie"/>
  </office:meta>
</office:document-meta>
</file>