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raderie Gendtse Kermis op dinsdag 29 augustus 2023 aan Dorpsstraat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endtse winkeliersvereniging voor het organiseren van de Braderie Gendtse Kermis op dinsdag 29 augustus 2023, Dorpsstraat Gendt (15 augustus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4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Braderie Gendtse Kermis op dinsdag 29 augustus 2023 aan Dorpsstraat te Gendt</meta:user-defined>
    <meta:user-defined meta:name="DCTERMS.W3CDTF/DCTERMS.available">2023-08-23</meta:user-defined>
    <meta:user-defined meta:name="DCTERMS.W3CDTF/OVERHEIDop.jaargang">2023</meta:user-defined>
    <meta:user-defined meta:name="OVERHEIDop.publicationIssue">366421</meta:user-defined>
    <meta:user-defined meta:name="OVERHEIDop.GmbID/DC.identifier">gmb-2023-366421</meta:user-defined>
    <meta:user-defined meta:name="OVERHEIDop.versieInformatie"/>
  </office:meta>
</office:document-meta>
</file>