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27 Goirleseweg 34a te Tilburg, aanleggen van extra tennisbaan, kappen 8 bomen en plaatsen van erfafscheiding, verzonden 2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127 - B - Goirleseweg 3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27 Goirleseweg 34a te Tilburg, aanleggen van extra tennisbaan, kappen 8 bomen en plaatsen van erfafscheiding, verzonden 25 januari 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42</meta:user-defined>
    <meta:user-defined meta:name="OVERHEIDop.GmbID/DC.identifier">gmb-2023-36642</meta:user-defined>
    <meta:user-defined meta:name="OVERHEIDop.versieInformatie"/>
  </office:meta>
</office:document-meta>
</file>