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een open dag bij Stichting de Paardenkamp op zaterdag 28 oktober 2023 van 10.00 uur tot 16.00 uur aan Birkstraat 96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 dag paardenkamp</text:span>
          </text:p>
            <text:p text:style-name="common-al">De burgemeester van Soest maakt bekend dat hij op 17 augustus 2023 (verzonden op 18 augustus 2023) op grond van artikel 2:25 van de Algemene Plaatselijke Verordening Soest vergunning heeft verleend voor het organiseren en houden van een open dag bij Stichting de Paardenkamp op zaterdag 28 oktober 2023 van 10.00 uur tot 16.00 uur aan de Birkstraat 9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Lisa Smit,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text:a xlink:href="https://www.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41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1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1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65744</meta:user-defined>
    <dc:language>nl</dc:language>
    <meta:user-defined meta:name="OVERHEIDop.locatietype/OVERHEIDop.gebiedsmarkering">Adres</meta:user-defined>
    <meta:user-defined meta:name="DC.title">Toestemming voor het organiseren en houden van een open dag bij Stichting de Paardenkamp op zaterdag 28 oktober 2023 van 10.00 uur tot 16.00 uur aan Birkstraat 96 te Soest</meta:user-defined>
    <meta:user-defined meta:name="DCTERMS.W3CDTF/DCTERMS.available">2023-08-23</meta:user-defined>
    <meta:user-defined meta:name="DCTERMS.W3CDTF/OVERHEIDop.jaargang">2023</meta:user-defined>
    <meta:user-defined meta:name="OVERHEIDop.publicationIssue">366419</meta:user-defined>
    <meta:user-defined meta:name="OVERHEIDop.GmbID/DC.identifier">gmb-2023-366419</meta:user-defined>
    <meta:user-defined meta:name="OVERHEIDop.versieInformatie"/>
  </office:meta>
</office:document-meta>
</file>