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Kermis Matinee op maandag 28 augustus en dinsdag 29 augustus 2023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Klok Horeca Gendt, voor het organiseren van de Gendtse Kermis Matinee op maandag 28 augustus en dinsdag 29 augustus 2023 in Gendt (7 augustus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41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Gendtse Kermis Matinee op maandag 28 augustus en dinsdag 29 augustus 2023 te Gendt</meta:user-defined>
    <meta:user-defined meta:name="DCTERMS.W3CDTF/DCTERMS.available">2023-08-23</meta:user-defined>
    <meta:user-defined meta:name="DCTERMS.W3CDTF/OVERHEIDop.jaargang">2023</meta:user-defined>
    <meta:user-defined meta:name="OVERHEIDop.publicationIssue">366411</meta:user-defined>
    <meta:user-defined meta:name="OVERHEIDop.GmbID/DC.identifier">gmb-2023-366411</meta:user-defined>
    <meta:user-defined meta:name="OVERHEIDop.versieInformatie"/>
  </office:meta>
</office:document-meta>
</file>